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07</text:p>
          </table:table-cell>
          <table:table-cell table:number-columns-repeated="4" table:style-name="ce10"/>
          <table:table-cell office:value-type="string" table:style-name="ce12">
            <text:p>24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1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5:261</text:p>
          </table:table-cell>
          <table:covered-table-cell/>
          <table:table-cell office:value-type="float" office:value="950819.57" table:style-name="ce20">
            <text:p>950819,5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10003:223</text:p>
          </table:table-cell>
          <table:covered-table-cell/>
          <table:table-cell office:value-type="float" office:value="763025.25" table:style-name="ce20">
            <text:p>763025,2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2845</text:p>
          </table:table-cell>
          <table:covered-table-cell/>
          <table:table-cell office:value-type="float" office:value="199928.62" table:style-name="ce20">
            <text:p>199928,6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1:300</text:p>
          </table:table-cell>
          <table:covered-table-cell/>
          <table:table-cell office:value-type="float" office:value="1596554.55" table:style-name="ce20">
            <text:p>1596554,5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77:151</text:p>
          </table:table-cell>
          <table:covered-table-cell/>
          <table:table-cell office:value-type="float" office:value="1912571.61" table:style-name="ce20">
            <text:p>1912571,6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62:292</text:p>
          </table:table-cell>
          <table:covered-table-cell/>
          <table:table-cell office:value-type="float" office:value="1286221.1599999999" table:style-name="ce20">
            <text:p>1286221,1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13:232</text:p>
          </table:table-cell>
          <table:covered-table-cell/>
          <table:table-cell office:value-type="float" office:value="759581.37" table:style-name="ce20">
            <text:p>759581,3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22:763</text:p>
          </table:table-cell>
          <table:covered-table-cell/>
          <table:table-cell office:value-type="float" office:value="296728.81" table:style-name="ce20">
            <text:p>296728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5:617</text:p>
          </table:table-cell>
          <table:covered-table-cell/>
          <table:table-cell office:value-type="float" office:value="986521.34" table:style-name="ce20">
            <text:p>986521,3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5:618</text:p>
          </table:table-cell>
          <table:covered-table-cell/>
          <table:table-cell office:value-type="float" office:value="800938.12" table:style-name="ce20">
            <text:p>800938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0:909</text:p>
          </table:table-cell>
          <table:covered-table-cell/>
          <table:table-cell office:value-type="float" office:value="5232144.5199999996" table:style-name="ce20">
            <text:p>5232144,5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4:761</text:p>
          </table:table-cell>
          <table:covered-table-cell/>
          <table:table-cell office:value-type="float" office:value="2878167.86" table:style-name="ce20">
            <text:p>2878167,8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4:762</text:p>
          </table:table-cell>
          <table:covered-table-cell/>
          <table:table-cell office:value-type="float" office:value="756984.2" table:style-name="ce20">
            <text:p>756984,2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4:133</text:p>
          </table:table-cell>
          <table:covered-table-cell/>
          <table:table-cell office:value-type="float" office:value="830240.73" table:style-name="ce20">
            <text:p>830240,7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28:284</text:p>
          </table:table-cell>
          <table:covered-table-cell/>
          <table:table-cell office:value-type="float" office:value="506284.05" table:style-name="ce20">
            <text:p>506284,0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69:4687</text:p>
          </table:table-cell>
          <table:covered-table-cell/>
          <table:table-cell office:value-type="float" office:value="126813.82" table:style-name="ce20">
            <text:p>126813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200014:303</text:p>
          </table:table-cell>
          <table:covered-table-cell/>
          <table:table-cell office:value-type="float" office:value="392540.73" table:style-name="ce20">
            <text:p>392540,7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93:140</text:p>
          </table:table-cell>
          <table:covered-table-cell/>
          <table:table-cell office:value-type="float" office:value="889810.82" table:style-name="ce20">
            <text:p>889810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06:481</text:p>
          </table:table-cell>
          <table:covered-table-cell/>
          <table:table-cell office:value-type="float" office:value="349789.98" table:style-name="ce20">
            <text:p>349789,9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900004:299</text:p>
          </table:table-cell>
          <table:covered-table-cell/>
          <table:table-cell office:value-type="float" office:value="218054.02" table:style-name="ce20">
            <text:p>218054,0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500011:238</text:p>
          </table:table-cell>
          <table:covered-table-cell/>
          <table:table-cell office:value-type="float" office:value="258323.94" table:style-name="ce20">
            <text:p>258323,9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4000004:608</text:p>
          </table:table-cell>
          <table:covered-table-cell/>
          <table:table-cell office:value-type="float" office:value="1584627.07" table:style-name="ce20">
            <text:p>1584627,0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800002:274</text:p>
          </table:table-cell>
          <table:covered-table-cell/>
          <table:table-cell office:value-type="float" office:value="338510.34" table:style-name="ce20">
            <text:p>338510,3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100002:285</text:p>
          </table:table-cell>
          <table:covered-table-cell/>
          <table:table-cell office:value-type="float" office:value="183882.77" table:style-name="ce20">
            <text:p>183882,7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21:201</text:p>
          </table:table-cell>
          <table:covered-table-cell/>
          <table:table-cell office:value-type="float" office:value="836413.68" table:style-name="ce20">
            <text:p>836413,6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33:208</text:p>
          </table:table-cell>
          <table:covered-table-cell/>
          <table:table-cell office:value-type="float" office:value="1036081.79" table:style-name="ce20">
            <text:p>1036081,7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5000005:150</text:p>
          </table:table-cell>
          <table:covered-table-cell/>
          <table:table-cell office:value-type="float" office:value="377845.02" table:style-name="ce20">
            <text:p>377845,0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200007:209</text:p>
          </table:table-cell>
          <table:covered-table-cell/>
          <table:table-cell office:value-type="float" office:value="1772490.78" table:style-name="ce20">
            <text:p>1772490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6463</text:p>
          </table:table-cell>
          <table:covered-table-cell/>
          <table:table-cell office:value-type="float" office:value="6129406.7999999998" table:style-name="ce20">
            <text:p>6129406,8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576</text:p>
          </table:table-cell>
          <table:covered-table-cell/>
          <table:table-cell office:value-type="float" office:value="3561890.06" table:style-name="ce20">
            <text:p>3561890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901:779</text:p>
          </table:table-cell>
          <table:covered-table-cell/>
          <table:table-cell office:value-type="float" office:value="176007.8" table:style-name="ce20">
            <text:p>176007,8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402:357</text:p>
          </table:table-cell>
          <table:covered-table-cell/>
          <table:table-cell office:value-type="float" office:value="3272744.66" table:style-name="ce20">
            <text:p>3272744,6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8607:45</text:p>
          </table:table-cell>
          <table:covered-table-cell/>
          <table:table-cell office:value-type="float" office:value="1378821.26" table:style-name="ce20">
            <text:p>1378821,2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31:87</text:p>
          </table:table-cell>
          <table:covered-table-cell/>
          <table:table-cell office:value-type="float" office:value="1007906.82" table:style-name="ce20">
            <text:p>1007906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30001:121</text:p>
          </table:table-cell>
          <table:covered-table-cell/>
          <table:table-cell office:value-type="float" office:value="792214.71" table:style-name="ce20">
            <text:p>792214,7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680004:136</text:p>
          </table:table-cell>
          <table:covered-table-cell/>
          <table:table-cell office:value-type="float" office:value="1116017.44" table:style-name="ce20">
            <text:p>1116017,4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680004:137</text:p>
          </table:table-cell>
          <table:covered-table-cell/>
          <table:table-cell office:value-type="float" office:value="1073432.56" table:style-name="ce20">
            <text:p>1073432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4:682</text:p>
          </table:table-cell>
          <table:covered-table-cell/>
          <table:table-cell office:value-type="float" office:value="568533.31000000006" table:style-name="ce20">
            <text:p>568533,3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14:683</text:p>
          </table:table-cell>
          <table:covered-table-cell/>
          <table:table-cell office:value-type="float" office:value="1104090.3999999999" table:style-name="ce20">
            <text:p>1104090,4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19:2488</text:p>
          </table:table-cell>
          <table:covered-table-cell/>
          <table:table-cell office:value-type="float" office:value="3052280.79" table:style-name="ce20">
            <text:p>3052280,7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5:568</text:p>
          </table:table-cell>
          <table:covered-table-cell/>
          <table:table-cell office:value-type="float" office:value="3532848.38" table:style-name="ce20">
            <text:p>3532848,3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18:173</text:p>
          </table:table-cell>
          <table:covered-table-cell/>
          <table:table-cell office:value-type="float" office:value="1957985.46" table:style-name="ce20">
            <text:p>1957985,4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20:331</text:p>
          </table:table-cell>
          <table:covered-table-cell/>
          <table:table-cell office:value-type="float" office:value="1544795.76" table:style-name="ce20">
            <text:p>1544795,7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3:2998</text:p>
          </table:table-cell>
          <table:covered-table-cell/>
          <table:table-cell office:value-type="float" office:value="1985446.8" table:style-name="ce20">
            <text:p>1985446,8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23:544</text:p>
          </table:table-cell>
          <table:covered-table-cell/>
          <table:table-cell office:value-type="float" office:value="1452997.1" table:style-name="ce20">
            <text:p>1452997,1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000000:7429</text:p>
          </table:table-cell>
          <table:covered-table-cell/>
          <table:table-cell office:value-type="float" office:value="133931.91" table:style-name="ce20">
            <text:p>133931,9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6400001:1229</text:p>
          </table:table-cell>
          <table:covered-table-cell/>
          <table:table-cell office:value-type="float" office:value="31250.78" table:style-name="ce20">
            <text:p>31250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6400001:1230</text:p>
          </table:table-cell>
          <table:covered-table-cell/>
          <table:table-cell office:value-type="float" office:value="71430.350000000006" table:style-name="ce20">
            <text:p>71430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6400001:1231</text:p>
          </table:table-cell>
          <table:covered-table-cell/>
          <table:table-cell office:value-type="float" office:value="31250.78" table:style-name="ce20">
            <text:p>31250,7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6400001:1232</text:p>
          </table:table-cell>
          <table:covered-table-cell/>
          <table:table-cell office:value-type="float" office:value="44643.97" table:style-name="ce20">
            <text:p>44643,9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6400001:1233</text:p>
          </table:table-cell>
          <table:covered-table-cell/>
          <table:table-cell office:value-type="float" office:value="44643.97" table:style-name="ce20">
            <text:p>44643,9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6400001:1234</text:p>
          </table:table-cell>
          <table:covered-table-cell/>
          <table:table-cell office:value-type="float" office:value="89287.94" table:style-name="ce20">
            <text:p>89287,9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6400001:1235</text:p>
          </table:table-cell>
          <table:covered-table-cell/>
          <table:table-cell office:value-type="float" office:value="62501.56" table:style-name="ce20">
            <text:p>62501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29:140</text:p>
          </table:table-cell>
          <table:covered-table-cell/>
          <table:table-cell office:value-type="float" office:value="357976.54" table:style-name="ce20">
            <text:p>357976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900006:282</text:p>
          </table:table-cell>
          <table:covered-table-cell/>
          <table:table-cell office:value-type="float" office:value="627891.93999999994" table:style-name="ce20">
            <text:p>627891,9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1600005:304</text:p>
          </table:table-cell>
          <table:covered-table-cell/>
          <table:table-cell office:value-type="float" office:value="362251.19" table:style-name="ce20">
            <text:p>362251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2000001:832</text:p>
          </table:table-cell>
          <table:covered-table-cell/>
          <table:table-cell office:value-type="float" office:value="1084961.1200000001" table:style-name="ce20">
            <text:p>1084961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6400013:30</text:p>
          </table:table-cell>
          <table:covered-table-cell/>
          <table:table-cell office:value-type="float" office:value="862861.2" table:style-name="ce20">
            <text:p>862861,2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0:130</text:p>
          </table:table-cell>
          <table:covered-table-cell/>
          <table:table-cell office:value-type="float" office:value="2963847.55" table:style-name="ce20">
            <text:p>2963847,5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2300014:153</text:p>
          </table:table-cell>
          <table:covered-table-cell/>
          <table:table-cell office:value-type="float" office:value="488557.5" table:style-name="ce20">
            <text:p>488557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400007:430</text:p>
          </table:table-cell>
          <table:covered-table-cell/>
          <table:table-cell office:value-type="float" office:value="98921.53" table:style-name="ce20">
            <text:p>98921,5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501000:258</text:p>
          </table:table-cell>
          <table:covered-table-cell/>
          <table:table-cell office:value-type="float" office:value="656499.56000000006" table:style-name="ce20">
            <text:p>656499,5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4007:173</text:p>
          </table:table-cell>
          <table:covered-table-cell/>
          <table:table-cell office:value-type="float" office:value="3659353.27" table:style-name="ce20">
            <text:p>3659353,2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09:455</text:p>
          </table:table-cell>
          <table:covered-table-cell/>
          <table:table-cell office:value-type="float" office:value="3375531.02" table:style-name="ce20">
            <text:p>3375531,0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000022:136</text:p>
          </table:table-cell>
          <table:covered-table-cell/>
          <table:table-cell office:value-type="float" office:value="719060.5" table:style-name="ce20">
            <text:p>719060,5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62:333</text:p>
          </table:table-cell>
          <table:covered-table-cell/>
          <table:table-cell office:value-type="float" office:value="6475566" table:style-name="ce20">
            <text:p>6475566,0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700004:1347</text:p>
          </table:table-cell>
          <table:covered-table-cell/>
          <table:table-cell office:value-type="float" office:value="3074401.68" table:style-name="ce20">
            <text:p>3074401,6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1274</text:p>
          </table:table-cell>
          <table:covered-table-cell/>
          <table:table-cell office:value-type="float" office:value="3293527.17" table:style-name="ce20">
            <text:p>3293527,1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515</text:p>
          </table:table-cell>
          <table:covered-table-cell/>
          <table:table-cell office:value-type="float" office:value="1186495.95" table:style-name="ce20">
            <text:p>1186495,9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9556</text:p>
          </table:table-cell>
          <table:covered-table-cell/>
          <table:table-cell office:value-type="float" office:value="119348.93" table:style-name="ce20">
            <text:p>119348,9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8:9560</text:p>
          </table:table-cell>
          <table:covered-table-cell/>
          <table:table-cell office:value-type="float" office:value="1814734.95" table:style-name="ce20">
            <text:p>1814734,9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561</text:p>
          </table:table-cell>
          <table:covered-table-cell/>
          <table:table-cell office:value-type="float" office:value="1218064.3400000001" table:style-name="ce20">
            <text:p>1218064,3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563</text:p>
          </table:table-cell>
          <table:covered-table-cell/>
          <table:table-cell office:value-type="float" office:value="3288591.09" table:style-name="ce20">
            <text:p>3288591,0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6:0200011:250</text:p>
          </table:table-cell>
          <table:covered-table-cell/>
          <table:table-cell office:value-type="float" office:value="660538.80000000005" table:style-name="ce20">
            <text:p>660538,8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1901:1958</text:p>
          </table:table-cell>
          <table:covered-table-cell/>
          <table:table-cell office:value-type="float" office:value="1282853.82" table:style-name="ce20">
            <text:p>1282853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5016:676</text:p>
          </table:table-cell>
          <table:covered-table-cell/>
          <table:table-cell office:value-type="float" office:value="2262246.48" table:style-name="ce20">
            <text:p>2262246,4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200056:153</text:p>
          </table:table-cell>
          <table:covered-table-cell/>
          <table:table-cell office:value-type="float" office:value="758130.3" table:style-name="ce20">
            <text:p>758130,3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6600007:263</text:p>
          </table:table-cell>
          <table:covered-table-cell/>
          <table:table-cell office:value-type="float" office:value="2099435.9500000002" table:style-name="ce20">
            <text:p>2099435,9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7300011:259</text:p>
          </table:table-cell>
          <table:covered-table-cell/>
          <table:table-cell office:value-type="float" office:value="234868.06" table:style-name="ce20">
            <text:p>234868,0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0100063:207</text:p>
          </table:table-cell>
          <table:covered-table-cell/>
          <table:table-cell office:value-type="float" office:value="5478166.5999999996" table:style-name="ce20">
            <text:p>5478166,60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4300012:184</text:p>
          </table:table-cell>
          <table:covered-table-cell/>
          <table:table-cell office:value-type="float" office:value="250475.58" table:style-name="ce20">
            <text:p>250475,5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2992</text:p>
          </table:table-cell>
          <table:covered-table-cell/>
          <table:table-cell office:value-type="float" office:value="197679.35" table:style-name="ce20">
            <text:p>197679,3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2993</text:p>
          </table:table-cell>
          <table:covered-table-cell/>
          <table:table-cell office:value-type="float" office:value="88734.22" table:style-name="ce20">
            <text:p>88734,2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9:133</text:p>
          </table:table-cell>
          <table:covered-table-cell/>
          <table:table-cell office:value-type="float" office:value="8027174.8499999996" table:style-name="ce20">
            <text:p>8027174,8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33:40</text:p>
          </table:table-cell>
          <table:covered-table-cell/>
          <table:table-cell office:value-type="float" office:value="1330641.8400000001" table:style-name="ce20">
            <text:p>1330641,8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43:1474</text:p>
          </table:table-cell>
          <table:covered-table-cell/>
          <table:table-cell office:value-type="float" office:value="429519.58" table:style-name="ce20">
            <text:p>429519,5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44:176</text:p>
          </table:table-cell>
          <table:covered-table-cell/>
          <table:table-cell office:value-type="float" office:value="3537525.75" table:style-name="ce20">
            <text:p>3537525,7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44:177</text:p>
          </table:table-cell>
          <table:covered-table-cell/>
          <table:table-cell office:value-type="float" office:value="4590154.8499999996" table:style-name="ce20">
            <text:p>4590154,8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76:48</text:p>
          </table:table-cell>
          <table:covered-table-cell/>
          <table:table-cell office:value-type="float" office:value="5325131.67" table:style-name="ce20">
            <text:p>5325131,6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7077:825</text:p>
          </table:table-cell>
          <table:covered-table-cell/>
          <table:table-cell office:value-type="float" office:value="118806193.81" table:style-name="ce20">
            <text:p>118806193,8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9008:42</text:p>
          </table:table-cell>
          <table:covered-table-cell/>
          <table:table-cell office:value-type="float" office:value="783154.41" table:style-name="ce20">
            <text:p>783154,4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1878</text:p>
          </table:table-cell>
          <table:covered-table-cell/>
          <table:table-cell office:value-type="float" office:value="2559036.7599999998" table:style-name="ce20">
            <text:p>2559036,7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13:4640</text:p>
          </table:table-cell>
          <table:covered-table-cell/>
          <table:table-cell office:value-type="float" office:value="1650108.16" table:style-name="ce20">
            <text:p>1650108,1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4006:55</text:p>
          </table:table-cell>
          <table:covered-table-cell/>
          <table:table-cell office:value-type="float" office:value="5950224.29" table:style-name="ce20">
            <text:p>5950224,2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5010:365</text:p>
          </table:table-cell>
          <table:covered-table-cell/>
          <table:table-cell office:value-type="float" office:value="5229422.96" table:style-name="ce20">
            <text:p>5229422,96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7026:270</text:p>
          </table:table-cell>
          <table:covered-table-cell/>
          <table:table-cell office:value-type="float" office:value="294115.87" table:style-name="ce20">
            <text:p>294115,8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9004:423</text:p>
          </table:table-cell>
          <table:covered-table-cell/>
          <table:table-cell office:value-type="float" office:value="969026.19" table:style-name="ce20">
            <text:p>969026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2947</text:p>
          </table:table-cell>
          <table:covered-table-cell/>
          <table:table-cell office:value-type="float" office:value="334265.48" table:style-name="ce20">
            <text:p>334265,4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1031:164</text:p>
          </table:table-cell>
          <table:covered-table-cell/>
          <table:table-cell office:value-type="float" office:value="1010706.32" table:style-name="ce20">
            <text:p>1010706,3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2004:191</text:p>
          </table:table-cell>
          <table:covered-table-cell/>
          <table:table-cell office:value-type="float" office:value="455892.92" table:style-name="ce20">
            <text:p>455892,9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28:525</text:p>
          </table:table-cell>
          <table:covered-table-cell/>
          <table:table-cell office:value-type="float" office:value="188409.99" table:style-name="ce20">
            <text:p>188409,9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26:346</text:p>
          </table:table-cell>
          <table:covered-table-cell/>
          <table:table-cell office:value-type="float" office:value="1951116.73" table:style-name="ce20">
            <text:p>1951116,7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4026:347</text:p>
          </table:table-cell>
          <table:covered-table-cell/>
          <table:table-cell office:value-type="float" office:value="1219118.82" table:style-name="ce20">
            <text:p>1219118,8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1031:408</text:p>
          </table:table-cell>
          <table:covered-table-cell/>
          <table:table-cell office:value-type="float" office:value="4673590.1900000004" table:style-name="ce20">
            <text:p>4673590,1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01:2339</text:p>
          </table:table-cell>
          <table:covered-table-cell/>
          <table:table-cell office:value-type="float" office:value="357777.33" table:style-name="ce20">
            <text:p>357777,3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4003:790</text:p>
          </table:table-cell>
          <table:covered-table-cell/>
          <table:table-cell office:value-type="float" office:value="2300817.12" table:style-name="ce20">
            <text:p>2300817,12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45:2290</text:p>
          </table:table-cell>
          <table:covered-table-cell/>
          <table:table-cell office:value-type="float" office:value="1557363.94" table:style-name="ce20">
            <text:p>1557363,9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4188</text:p>
          </table:table-cell>
          <table:covered-table-cell/>
          <table:table-cell office:value-type="float" office:value="1555748.55" table:style-name="ce20">
            <text:p>1555748,55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4192</text:p>
          </table:table-cell>
          <table:covered-table-cell/>
          <table:table-cell office:value-type="float" office:value="1468753.83" table:style-name="ce20">
            <text:p>1468753,8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34193</text:p>
          </table:table-cell>
          <table:covered-table-cell/>
          <table:table-cell office:value-type="float" office:value="1179102.57" table:style-name="ce20">
            <text:p>1179102,57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4206</text:p>
          </table:table-cell>
          <table:covered-table-cell/>
          <table:table-cell office:value-type="float" office:value="1251960.49" table:style-name="ce20">
            <text:p>1251960,49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4270</text:p>
          </table:table-cell>
          <table:covered-table-cell/>
          <table:table-cell office:value-type="float" office:value="1069256.23" table:style-name="ce20">
            <text:p>1069256,2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4277</text:p>
          </table:table-cell>
          <table:covered-table-cell/>
          <table:table-cell office:value-type="float" office:value="1733494.04" table:style-name="ce20">
            <text:p>1733494,0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295</text:p>
          </table:table-cell>
          <table:covered-table-cell/>
          <table:table-cell office:value-type="float" office:value="1069256.23" table:style-name="ce20">
            <text:p>1069256,23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34296</text:p>
          </table:table-cell>
          <table:covered-table-cell/>
          <table:table-cell office:value-type="float" office:value="1401935.54" table:style-name="ce20">
            <text:p>1401935,5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0031:146</text:p>
          </table:table-cell>
          <table:covered-table-cell/>
          <table:table-cell office:value-type="float" office:value="3004288.28" table:style-name="ce20">
            <text:p>3004288,28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5011:731</text:p>
          </table:table-cell>
          <table:covered-table-cell/>
          <table:table-cell office:value-type="float" office:value="4497067.74" table:style-name="ce20">
            <text:p>4497067,7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5030:96</text:p>
          </table:table-cell>
          <table:covered-table-cell/>
          <table:table-cell office:value-type="float" office:value="3970740.31" table:style-name="ce20">
            <text:p>3970740,31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7020:661</text:p>
          </table:table-cell>
          <table:covered-table-cell/>
          <table:table-cell office:value-type="float" office:value="66446.84" table:style-name="ce22">
            <text:p>66446,84</text:p>
          </table:table-cell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1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1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1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3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05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47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8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76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8105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6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1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1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1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1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1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1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01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01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01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01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01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01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0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01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01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01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01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01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01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01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01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01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01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01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01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1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100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01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01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1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0100014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0100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0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2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200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200001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200001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1:10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1:87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870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87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0000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2:0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2:0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2:0000000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2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2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2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2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000000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00000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2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2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2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2:0000000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2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2:0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2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0000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0000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2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000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2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2:0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2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2:0000000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2:0000000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2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2:0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2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2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2:000000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2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2:0000000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2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2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2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2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2:0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2:000000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2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0000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2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2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2:0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2:0000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2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01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00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9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55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6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000000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000000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000000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000000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000000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000000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000000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000000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000000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000000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000000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00000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000000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000000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00000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00000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00000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00000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00000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000000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000000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000000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00000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000000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000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000000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000000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000000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000000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000000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00000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000000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000000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00000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000000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00000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00000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00000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000000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000000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000000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000000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000000:2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000000:2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000000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00000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00000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00000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000000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00000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000000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000000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000000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00000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00000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00000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1:2800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3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303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3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503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1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1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1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4001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600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403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1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2005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2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5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6048: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7021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7021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505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3" table:number-rows-spanned="1" table:style-name="ce2">
            <text:p>36:34:0607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1B3D7068236D6D59E827314437F2C1B3C633D3655384DFB89D08F878DAA6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Мелихова Елена Дмитриевна</meta:initial-creator>
    <dc:creator>Мелихова Елена Дмитриевна</dc:creator>
    <meta:creation-date>2022-10-24T06:45:37Z</meta:creation-date>
    <dc:date>2022-10-24T06:45:37Z</dc:date>
  </office:meta>
</office:document-meta>
</file>